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Arial, Helvetica, sans-serif"/>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9.844cm" table:align="center" fo:background-color="#ff8c00">
        <style:background-image/>
      </style:table-properties>
    </style:style>
    <style:style style:name="Tabella1.A" style:family="table-column">
      <style:table-column-properties style:column-width="8.929cm"/>
    </style:style>
    <style:style style:name="Tabella1.C" style:family="table-column">
      <style:table-column-properties style:column-width="1.984cm"/>
    </style:style>
    <style:style style:name="Tabella1.1" style:family="table-row">
      <style:table-row-properties style:min-row-height="0.866cm" fo:background-color="#673632">
        <style:background-image/>
      </style:table-row-properties>
    </style:style>
    <style:style style:name="Tabella1.A1" style:family="table-cell">
      <style:table-cell-properties style:vertical-align="middle" style:border-line-width-left="0.088cm 0.088cm 0.088cm" style:border-line-width-top="0.088cm 0.088cm 0.088cm" style:border-line-width-bottom="0cm 0.004cm 0.002cm" fo:padding="0.049cm" fo:border-left="7.5pt double #000000" fo:border-right="none" fo:border-top="7.5pt double #000000" fo:border-bottom="0.05pt double #000000"/>
    </style:style>
    <style:style style:name="Tabella1.B1" style:family="table-cell">
      <style:table-cell-properties style:vertical-align="middle" style:border-line-width-left="0cm 0.004cm 0.002cm" style:border-line-width-top="0.088cm 0.088cm 0.088cm" style:border-line-width-bottom="0cm 0.004cm 0.002cm" fo:padding="0.049cm" fo:border-left="0.05pt double #000000" fo:border-right="none" fo:border-top="7.5pt double #000000" fo:border-bottom="0.05pt double #000000"/>
    </style:style>
    <style:style style:name="Tabella1.C1" style:family="table-cell">
      <style:table-cell-properties style:vertical-align="middle" style:border-line-width-left="0cm 0.004cm 0.002cm" style:border-line-width-right="0.088cm 0.088cm 0.088cm" style:border-line-width-top="0.088cm 0.088cm 0.088cm" style:border-line-width-bottom="0cm 0.004cm 0.002cm" fo:padding="0.049cm" fo:border-left="0.05pt double #000000" fo:border-right="7.5pt double #000000" fo:border-top="7.5pt double #000000" fo:border-bottom="0.05pt double #000000"/>
    </style:style>
    <style:style style:name="Tabella1.A2" style:family="table-cell">
      <style:table-cell-properties style:vertical-align="middle" fo:background-color="#ff8c00" style:border-line-width-left="0.088cm 0.088cm 0.088cm" style:border-line-width-bottom="0.088cm 0.088cm 0.088cm" fo:padding="0.049cm" fo:border-left="7.5pt double #000000" fo:border-right="none" fo:border-top="none" fo:border-bottom="7.5pt double #000000">
        <style:background-image/>
      </style:table-cell-properties>
    </style:style>
    <style:style style:name="Tabella1.B2" style:family="table-cell">
      <style:table-cell-properties style:vertical-align="middle" fo:background-color="#ff8c00" style:border-line-width-left="0cm 0.004cm 0.002cm" style:border-line-width-bottom="0.088cm 0.088cm 0.088cm" fo:padding="0.049cm" fo:border-left="0.05pt double #000000" fo:border-right="none" fo:border-top="none" fo:border-bottom="7.5pt double #000000">
        <style:background-image/>
      </style:table-cell-properties>
    </style:style>
    <style:style style:name="Tabella1.C2" style:family="table-cell">
      <style:table-cell-properties style:vertical-align="middle" fo:background-color="#ff8c00" style:border-line-width-left="0cm 0.004cm 0.002cm" style:border-line-width-right="0.088cm 0.088cm 0.088cm" style:border-line-width-bottom="0.088cm 0.088cm 0.088cm" fo:padding="0.049cm" fo:border-left="0.05pt double #000000" fo:border-right="7.5pt double #000000" fo:border-top="none" fo:border-bottom="7.5pt double #000000">
        <style:background-image/>
      </style:table-cell-properties>
    </style:style>
    <style:style style:name="Tabella2" style:family="table">
      <style:table-properties style:width="19.844cm" table:align="center" fo:background-color="#ff8c00">
        <style:background-image/>
      </style:table-properties>
    </style:style>
    <style:style style:name="Tabella2.A" style:family="table-column">
      <style:table-column-properties style:column-width="16.214cm"/>
    </style:style>
    <style:style style:name="Tabella2.B" style:family="table-column">
      <style:table-column-properties style:column-width="3.63cm"/>
    </style:style>
    <style:style style:name="Tabella2.1" style:family="table-row">
      <style:table-row-properties style:min-row-height="7.938cm"/>
    </style:style>
    <style:style style:name="Tabella2.A1" style:family="table-cell">
      <style:table-cell-properties fo:background-color="#dcdcdc" style:border-line-width-left="0cm 0.004cm 0.002cm" style:border-line-width-top="0cm 0.004cm 0.002cm" style:border-line-width-bottom="0cm 0.004cm 0.002cm" fo:padding="0.049cm" fo:border-left="0.05pt double #000000" fo:border-right="none" fo:border-top="0.05pt double #000000" fo:border-bottom="0.05pt double #000000">
        <style:background-image/>
      </style:table-cell-properties>
    </style:style>
    <style:style style:name="Tabella2.B1" style:family="table-cell">
      <style:table-cell-properties fo:background-color="#dcdcdc" style:border-line-width="0cm 0.004cm 0.002cm" fo:padding="0.049cm" fo:border="0.05pt double #000000">
        <style:background-image/>
      </style:table-cell-properties>
    </style:style>
    <style:style style:name="Tabella3" style:family="table">
      <style:table-properties style:width="15.311cm" style:rel-width="95%" table:align="center"/>
    </style:style>
    <style:style style:name="Tabella3.A" style:family="table-column">
      <style:table-column-properties style:column-width="15.311cm" style:rel-column-width="62256*"/>
    </style:style>
    <style:style style:name="Tabella3.A1" style:family="table-cell">
      <style:table-cell-properties style:vertical-align="middle" fo:padding="0.049cm" fo:border="none"/>
    </style:style>
    <style:style style:name="Tabella4" style:family="table">
      <style:table-properties style:width="4.233cm" table:align="left" fo:background-color="#ff8000">
        <style:background-image/>
      </style:table-properties>
    </style:style>
    <style:style style:name="Tabella4.A" style:family="table-column">
      <style:table-column-properties style:column-width="4.233cm"/>
    </style:style>
    <style:style style:name="Tabella4.1" style:family="table-row">
      <style:table-row-properties style:min-row-height="0.813cm"/>
    </style:style>
    <style:style style:name="Tabella4.A1" style:family="table-cell">
      <style:table-cell-properties style:vertical-align="middle" fo:background-color="#673632" style:border-line-width="0cm 0.004cm 0.002cm" fo:padding="0.049cm" fo:border="0.05pt double #000000">
        <style:background-image/>
      </style:table-cell-properties>
    </style:style>
    <style:style style:name="Tabella4.2" style:family="table-row">
      <style:table-row-properties style:min-row-height="0.469cm"/>
    </style:style>
    <style:style style:name="Tabella4.A2" style:family="table-cell">
      <style:table-cell-properties style:vertical-align="middle" fo:background-color="#ff8c00" style:border-line-width-left="0cm 0.004cm 0.002cm" style:border-line-width-right="0cm 0.004cm 0.002cm" style:border-line-width-bottom="0cm 0.004cm 0.002cm" fo:padding="0.049cm" fo:border-left="0.05pt double #000000" fo:border-right="0.05pt double #000000" fo:border-top="none" fo:border-bottom="0.05pt double #000000">
        <style:background-image/>
      </style:table-cell-properties>
    </style:style>
    <style:style style:name="Tabella5" style:family="table">
      <style:table-properties style:width="19.844cm" table:align="center" fo:background-color="#ff8c00">
        <style:background-image/>
      </style:table-properties>
    </style:style>
    <style:style style:name="Tabella5.A" style:family="table-column">
      <style:table-column-properties style:column-width="8.929cm"/>
    </style:style>
    <style:style style:name="Tabella5.C" style:family="table-column">
      <style:table-column-properties style:column-width="1.984cm"/>
    </style:style>
    <style:style style:name="Tabella5.1" style:family="table-row">
      <style:table-row-properties style:min-row-height="0.866cm" fo:background-color="#673632">
        <style:background-image/>
      </style:table-row-properties>
    </style:style>
    <style:style style:name="Tabella5.A1" style:family="table-cell">
      <style:table-cell-properties style:vertical-align="middle" style:border-line-width-left="0.088cm 0.088cm 0.088cm" style:border-line-width-top="0.088cm 0.088cm 0.088cm" style:border-line-width-bottom="0cm 0.004cm 0.002cm" fo:padding="0.049cm" fo:border-left="7.5pt double #000000" fo:border-right="none" fo:border-top="7.5pt double #000000" fo:border-bottom="0.05pt double #000000"/>
    </style:style>
    <style:style style:name="Tabella5.B1" style:family="table-cell">
      <style:table-cell-properties style:vertical-align="middle" style:border-line-width-left="0cm 0.004cm 0.002cm" style:border-line-width-top="0.088cm 0.088cm 0.088cm" style:border-line-width-bottom="0cm 0.004cm 0.002cm" fo:padding="0.049cm" fo:border-left="0.05pt double #000000" fo:border-right="none" fo:border-top="7.5pt double #000000" fo:border-bottom="0.05pt double #000000"/>
    </style:style>
    <style:style style:name="Tabella5.C1" style:family="table-cell">
      <style:table-cell-properties style:vertical-align="middle" style:border-line-width-left="0cm 0.004cm 0.002cm" style:border-line-width-right="0.088cm 0.088cm 0.088cm" style:border-line-width-top="0.088cm 0.088cm 0.088cm" style:border-line-width-bottom="0cm 0.004cm 0.002cm" fo:padding="0.049cm" fo:border-left="0.05pt double #000000" fo:border-right="7.5pt double #000000" fo:border-top="7.5pt double #000000" fo:border-bottom="0.05pt double #000000"/>
    </style:style>
    <style:style style:name="Tabella5.A2" style:family="table-cell">
      <style:table-cell-properties style:vertical-align="middle" fo:background-color="#ff8c00" style:border-line-width-left="0.088cm 0.088cm 0.088cm" style:border-line-width-bottom="0.088cm 0.088cm 0.088cm" fo:padding="0.049cm" fo:border-left="7.5pt double #000000" fo:border-right="none" fo:border-top="none" fo:border-bottom="7.5pt double #000000">
        <style:background-image/>
      </style:table-cell-properties>
    </style:style>
    <style:style style:name="Tabella5.B2" style:family="table-cell">
      <style:table-cell-properties style:vertical-align="middle" fo:background-color="#ff8c00" style:border-line-width-left="0cm 0.004cm 0.002cm" style:border-line-width-bottom="0.088cm 0.088cm 0.088cm" fo:padding="0.049cm" fo:border-left="0.05pt double #000000" fo:border-right="none" fo:border-top="none" fo:border-bottom="7.5pt double #000000">
        <style:background-image/>
      </style:table-cell-properties>
    </style:style>
    <style:style style:name="Tabella5.C2" style:family="table-cell">
      <style:table-cell-properties style:vertical-align="middle" fo:background-color="#ff8c00" style:border-line-width-left="0cm 0.004cm 0.002cm" style:border-line-width-right="0.088cm 0.088cm 0.088cm" style:border-line-width-bottom="0.088cm 0.088cm 0.088cm" fo:padding="0.049cm" fo:border-left="0.05pt double #000000" fo:border-right="7.5pt double #000000" fo:border-top="none" fo:border-bottom="7.5pt double #000000">
        <style:background-image/>
      </style:table-cell-properties>
    </style:style>
    <style:style style:name="Tabella6" style:family="table">
      <style:table-properties style:width="19.844cm" table:align="center" fo:background-color="#ff8c00">
        <style:background-image/>
      </style:table-properties>
    </style:style>
    <style:style style:name="Tabella6.A" style:family="table-column">
      <style:table-column-properties style:column-width="16.214cm"/>
    </style:style>
    <style:style style:name="Tabella6.B" style:family="table-column">
      <style:table-column-properties style:column-width="3.63cm"/>
    </style:style>
    <style:style style:name="Tabella6.1" style:family="table-row">
      <style:table-row-properties style:min-row-height="7.938cm"/>
    </style:style>
    <style:style style:name="Tabella6.A1" style:family="table-cell">
      <style:table-cell-properties fo:background-color="#dcdcdc" style:border-line-width-left="0cm 0.004cm 0.002cm" style:border-line-width-top="0cm 0.004cm 0.002cm" style:border-line-width-bottom="0cm 0.004cm 0.002cm" fo:padding="0.049cm" fo:border-left="0.05pt double #000000" fo:border-right="none" fo:border-top="0.05pt double #000000" fo:border-bottom="0.05pt double #000000">
        <style:background-image/>
      </style:table-cell-properties>
    </style:style>
    <style:style style:name="Tabella6.B1" style:family="table-cell">
      <style:table-cell-properties fo:background-color="#dcdcdc" style:border-line-width="0cm 0.004cm 0.002cm" fo:padding="0.049cm" fo:border="0.05pt double #000000">
        <style:background-image/>
      </style:table-cell-properties>
    </style:style>
    <style:style style:name="Tabella7" style:family="table">
      <style:table-properties style:width="15.311cm" style:rel-width="95%" table:align="center"/>
    </style:style>
    <style:style style:name="Tabella7.A" style:family="table-column">
      <style:table-column-properties style:column-width="15.311cm" style:rel-column-width="62256*"/>
    </style:style>
    <style:style style:name="Tabella7.A1" style:family="table-cell">
      <style:table-cell-properties style:vertical-align="middle" fo:padding="0.049cm" fo:border="none"/>
    </style:style>
    <style:style style:name="Tabella8" style:family="table">
      <style:table-properties style:width="4.233cm" table:align="left" fo:background-color="#ff8000">
        <style:background-image/>
      </style:table-properties>
    </style:style>
    <style:style style:name="Tabella8.A" style:family="table-column">
      <style:table-column-properties style:column-width="4.233cm"/>
    </style:style>
    <style:style style:name="Tabella8.1" style:family="table-row">
      <style:table-row-properties style:min-row-height="0.813cm"/>
    </style:style>
    <style:style style:name="Tabella8.A1" style:family="table-cell">
      <style:table-cell-properties style:vertical-align="middle" fo:background-color="#673632" style:border-line-width="0cm 0.004cm 0.002cm" fo:padding="0.049cm" fo:border="0.05pt double #000000">
        <style:background-image/>
      </style:table-cell-properties>
    </style:style>
    <style:style style:name="Tabella8.2" style:family="table-row">
      <style:table-row-properties style:min-row-height="0.469cm"/>
    </style:style>
    <style:style style:name="Tabella8.A2" style:family="table-cell">
      <style:table-cell-properties style:vertical-align="middle" fo:background-color="#ff8c00" style:border-line-width-left="0cm 0.004cm 0.002cm" style:border-line-width-right="0cm 0.004cm 0.002cm" style:border-line-width-bottom="0cm 0.004cm 0.002cm" fo:padding="0.049cm" fo:border-left="0.05pt double #000000" fo:border-right="0.05pt double #000000" fo:border-top="none" fo:border-bottom="0.05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color="#000000"/>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size="7pt"/>
    </style:style>
    <style:style style:name="P6" style:family="paragraph" style:parent-style-name="Table_20_Contents">
      <style:paragraph-properties fo:margin-top="0cm" fo:margin-bottom="0.499cm" style:contextual-spacing="false" fo:text-align="center" style:justify-single-word="false"/>
    </style:style>
    <style:style style:name="P7" style:family="paragraph" style:parent-style-name="Table_20_Contents">
      <style:paragraph-properties fo:margin-top="0cm" fo:margin-bottom="0.499cm" style:contextual-spacing="false" fo:text-align="justify" style:justify-single-word="false"/>
      <style:text-properties style:font-name="Verdana" fo:font-size="10pt"/>
    </style:style>
    <style:style style:name="P8" style:family="paragraph" style:parent-style-name="Table_20_Contents">
      <style:paragraph-properties fo:margin-top="0cm" fo:margin-bottom="0.499cm" style:contextual-spacing="false" fo:text-align="center" style:justify-single-word="false"/>
      <style:text-properties style:font-name="verdana" fo:font-size="7pt"/>
    </style:style>
    <style:style style:name="P9" style:family="paragraph" style:parent-style-name="Table_20_Contents">
      <style:paragraph-properties fo:margin-top="0cm" fo:margin-bottom="0.499cm" style:contextual-spacing="false" fo:text-align="justify" style:justify-single-word="false"/>
    </style:style>
    <style:style style:name="T1" style:family="text">
      <style:text-properties fo:color="#333333" style:font-name="tahoma" fo:font-size="7pt"/>
    </style:style>
    <style:style style:name="T2" style:family="text">
      <style:text-properties style:font-name="Verdana" fo:font-size="10pt"/>
    </style:style>
    <style:style style:name="T3" style:family="text">
      <style:text-properties fo:color="#ff8c00" style:font-name="verdana" fo:font-size="7pt"/>
    </style:style>
    <style:style style:name="T4" style:family="text">
      <style:text-properties fo:color="#fffff0" fo:font-size="7.5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magine1" text:anchor-type="as-char" svg:width="1.997cm" svg:height="0.998cm" draw:z-index="1"><draw:image xlink:href="http://www.8settembre.it/testimonianze/banner_8_settembre1943_armistizio15.jpg" xlink:type="simple" xlink:show="embed" xlink:actuate="onLoad"/></draw:frame> </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
          </table:table-cell>
          <table:table-cell table:style-name="Tabella1.B1" office:value-type="string">
            <text:p text:style-name="P2"/>
          </table:table-cell>
          <table:table-cell table:style-name="Tabella1.C1" office:value-type="string">
            <text:p text:style-name="P2"/>
          </table:table-cell>
        </table:table-row>
        <table:table-row>
          <table:table-cell table:style-name="Tabella1.A2" office:value-type="string">
            <text:p text:style-name="Table_20_Contents"><text:a xlink:type="simple" xlink:href="http://www.8settembre.it/testimonianze/..%5Cintroduzione.asp"><text:span text:style-name="T1">.: </text:span></text:a><text:a xlink:type="simple" xlink:href="http://www.8settembre.it/testimonianze/..%5Cintroduzione.asp"><text:span text:style-name="Strong_20_Emphasis"><text:span text:style-name="T1">Torna alla introduzione</text:span></text:span></text:a><text:span text:style-name="T1"> </text:span></text:p>
          </table:table-cell>
          <table:table-cell table:style-name="Tabella1.B2" office:value-type="string">
            <text:p text:style-name="Table_20_Contents"><text:a xlink:type="simple" xlink:href="http://www.8settembre.it/testimonianze/..%5Cprogramma.asp"><text:span text:style-name="T1">.: </text:span></text:a><text:a xlink:type="simple" xlink:href="http://www.8settembre.it/testimonianze/..%5Cprogramma.asp"><text:span text:style-name="Strong_20_Emphasis"><text:span text:style-name="T1">Programma</text:span></text:span></text:a><text:span text:style-name="T1"> </text:span></text:p>
          </table:table-cell>
          <table:table-cell table:style-name="Tabella1.C2" office:value-type="string">
            <text:p text:style-name="P3">  </text:p>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text:line-break/></text:span><text:span text:style-name="Strong_20_Emphasis"><text:span text:style-name="T2">GIAIME PINTOR: Lettera al fratello</text:span></text:span><text:span text:style-name="T2"><text:line-break/>28 novembre 1943</text:span></text:p>
            <table:table table:name="Tabella3" table:style-name="Tabella3">
              <table:table-column table:style-name="Tabella3.A"/>
              <table:table-row>
                <table:table-cell table:style-name="Tabella3.A1" office:value-type="string">
                  <text:p text:style-name="P7">In realtà la guerra, ultima fase del fascismo trionfante, ha agito su di noi più profondamente di quanto risulti a prima vista. La guerra ha distolto materialmente gli uomini dalle loro abitudini, li ha costretti a prendere atto con le mani e con gli occhi dei pericoli che minacciano i presupposti di ogni vita individuale, li ha persuasi che non c'è possibilità di salvezza nella neutralità e nell'isolamento. Nei più deboli questa violenza ha agito come una rottura degli schemi esteriori in cui vivevano: sarà la «generazione perduta » che ha visto infrante le proprie «carriere»; nei più forti ha portato una massa di materiali grezzi, di nuovi dati su cui crescerà la nuova esperienza. Senza la guerra io sarei rimasto un intellettuale con interessi prevalentemente letterari, avrei discusso i problemi dell'ordine politico, ma soprattutto avrei cercato nella storia dell'uomo solo le ragioni di un profondo interesse, e l'incontro con una ragazza o un impulso qualunque alla fantasia avrebbero contato per me più di ogni partito o dottrina. Altri amici, meglio disposti a sentire immediatamente il fatto politico, si erano dedicati da anni alla lotta contro il fascismo. Pur sentendomi sempre più vicino a loro, non so se mi sarei deciso a impegnarmi totalmente su quella strada: c'era in me un fondo troppo forte di gusti individuali, d'indifferenza e di spirito critico per sacrificare tutto questo a una fede collettiva. Soltanto la guerra ha risolto la situazione, travolgendo certi ostacoli, sgombrando il terreno da molti comodi ripari e mettendomi brutalmente a contatto con un mondo inconciliabile.<text:line-break/>Credo che per la maggior parte dei miei coetanei questo passaggio sia stato naturale: la corsa verso la politica è un fenomeno che ho constatato in molti dei migliori, simile a quello che avvenne in Germania quando si esaurì l'ultima generazione romantica. Fenomeni di questo genere si riproducono ogni volta che la politica cessa di essere ordinaria amministrazione e impegna tutte le forze di una società per salvarla da una grave malattia, per rispondere a un estremo pericolo. Una società moderna si basa su una grande varietà di specificazioni, ma può sussistere soltanto se conserva la possibilità di abolirle a un certo momento per sacrificare tutto a un'unica esigenza rivoluzionaria. È questo il senso morale, non tecnico, della mobilitazione: una gioventù che non si conserva «disponibile», che si perde completamente nelle varie tecniche, è compromessa. A un certo momento gli intellettuali devono essere capaci di trasferire la loro esperienza sul terreno dell'utilità comune, ciascuno deve sapere prendere il suo posto in una organizzazione di combattimento.<text:line-break/>Questo vale soprattutto per l'Italia. Parlo dell'Italia non perché mi stia più a cuore della Germania o dell'America, ma perché gli italiani sono la parte del genere umano con cui mi trovo naturalmente a contatto e su cui posso agire più facilmente. Gli italiani sono un popolo fiacco, profondamente corrotto dalla sua storia recente, sempre sul punto di cedere a una viltà o a una debolezza. Ma essi continuano a esprimere minoranze rivoluzionarie di prim'ordine: filosofi e operai che sono all'avanguardia d'Europa.</text:p>
                  <text:p text:style-name="P8">Pag 1 di 2</text:p>
                  <text:p text:style-name="P6"><text:a xlink:type="simple" xlink:href="http://www.8settembre.it/testimonianze/Giaime2.asp"><text:span text:style-name="T3">Successiva</text:span></text:a></text:p>
                </table:table-cell>
              </table:table-row>
            </table:table>
            <text:p text:style-name="P9">  </text:p>
          </table:table-cell>
          <table:table-cell table:style-name="Tabella2.B1" office:value-type="string">
            <text:p text:style-name="P2"><draw:frame draw:style-name="fr1" draw:name="Cornice1" text:anchor-type="paragraph" svg:width="4.233cm" draw:z-index="0"><draw:text-box fo:min-height="0cm"><table:table table:name="Tabella4" table:style-name="Tabella4"><table:table-column table:style-name="Tabella4.A"/><table:table-row table:style-name="Tabella4.1"><table:table-cell table:style-name="Tabella4.A1" office:value-type="string"><text:p text:style-name="P4"><text:span text:style-name="Strong_20_Emphasis"><text:span text:style-name="T4">MENU' </text:span></text:span></text:p><text:p text:style-name="Table_20_Contents"><text:span text:style-name="Strong_20_Emphasis"><text:span text:style-name="T4"><text:line-break/>:: </text:span></text:span><text:a xlink:type="simple" xlink:href="http://www.8settembre.it/oltreilponte.asp"><text:span text:style-name="Strong_20_Emphasis">Oltre il ponte</text:span></text:a><text:span text:style-name="T4"><text:line-break/><text:line-break/></text:span><text:span text:style-name="Strong_20_Emphasis"><text:span text:style-name="T4">:: </text:span></text:span><text:a xlink:type="simple" xlink:href="http://www.8settembre.it/cronologia.asp"><text:span text:style-name="Strong_20_Emphasis">Cronologia</text:span></text:a><text:span text:style-name="T4"><text:line-break/><text:line-break/></text:span><text:span text:style-name="Strong_20_Emphasis"><text:span text:style-name="T4">::</text:span></text:span><text:a xlink:type="simple" xlink:href="http://www.8settembre.it/forze.asp"><text:span text:style-name="Strong_20_Emphasis"> Le forze in campo</text:span></text:a><text:span text:style-name="Strong_20_Emphasis"><text:span text:style-name="T4"> </text:span></text:span><text:span text:style-name="T4"><text:line-break/><text:line-break/></text:span><text:span text:style-name="Strong_20_Emphasis"><text:span text:style-name="T4">:: </text:span></text:span><text:a xlink:type="simple" xlink:href="http://www.8settembre.it/testimonianze.asp"><text:span text:style-name="Strong_20_Emphasis">Testimonianze</text:span></text:a><text:span text:style-name="T4"><text:line-break/><text:line-break/></text:span><text:span text:style-name="Strong_20_Emphasis"><text:span text:style-name="T4">:: </text:span></text:span><text:a xlink:type="simple" xlink:href="http://www.8settembre.it/motivazioni.asp"><text:span text:style-name="Strong_20_Emphasis">Le motivazioni</text:span></text:a><text:span text:style-name="T4"><text:line-break/><text:line-break/></text:span><text:span text:style-name="Strong_20_Emphasis"><text:span text:style-name="T4">:: </text:span></text:span><text:a xlink:type="simple" xlink:href="http://www.8settembre.it/resistenza.asp"><text:span text:style-name="Strong_20_Emphasis">Resistenza e letteratura</text:span></text:a><text:span text:style-name="T4"><text:line-break/><text:line-break/></text:span><text:span text:style-name="Strong_20_Emphasis"><text:span text:style-name="T4">:: </text:span></text:span><text:a xlink:type="simple" xlink:href="http://www.8settembre.it/preghiera.asp"><text:span text:style-name="Strong_20_Emphasis">La preghiera del ribelle</text:span></text:a><text:span text:style-name="T4"><text:line-break/><text:line-break/></text:span><text:span text:style-name="Strong_20_Emphasis"><text:span text:style-name="T4">:: </text:span></text:span><text:a xlink:type="simple" xlink:href="http://www.8settembre.it/galleria.asp"><text:span text:style-name="Strong_20_Emphasis">Galleria d'immagini</text:span></text:a><text:span text:style-name="T4"><text:line-break/><text:line-break/></text:span><text:span text:style-name="Strong_20_Emphasis"><text:span text:style-name="T4">:: </text:span></text:span><text:a xlink:type="simple" xlink:href="http://www.8settembre.it/canzoni.asp"><text:span text:style-name="Strong_20_Emphasis">Canzoni</text:span></text:a><text:span text:style-name="T4"><text:line-break/><text:line-break/></text:span><text:span text:style-name="Strong_20_Emphasis"><text:span text:style-name="T4">:: </text:span></text:span><text:a xlink:type="simple" xlink:href="http://www.8settembre.it/bibliografia.asp"><text:span text:style-name="Strong_20_Emphasis">Bibliografia</text:span></text:a><text:span text:style-name="T4"><text:line-break/><text:line-break/></text:span><text:span text:style-name="Strong_20_Emphasis"><text:span text:style-name="T4">:: </text:span></text:span><text:a xlink:type="simple" xlink:href="http://www.8settembre.it/filmografia.asp"><text:span text:style-name="Strong_20_Emphasis">Filmografia</text:span></text:a><text:span text:style-name="T4"><text:line-break/><text:line-break/></text:span><text:span text:style-name="Strong_20_Emphasis"><text:span text:style-name="T4">:: </text:span></text:span><text:a xlink:type="simple" xlink:href="http://www.8settembre.it/links.asp"><text:span text:style-name="Strong_20_Emphasis">Links</text:span></text:a><text:span text:style-name="T4"><text:line-break/><text:line-break/></text:span><text:span text:style-name="Strong_20_Emphasis"><text:span text:style-name="T4">:: </text:span></text:span><text:a xlink:type="simple" xlink:href="http://www.8settembre.it/credits.asp"><text:span text:style-name="Strong_20_Emphasis">Credits</text:span></text:a><text:span text:style-name="T4"><text:line-break/><text:line-break/></text:span><text:span text:style-name="Strong_20_Emphasis"><text:span text:style-name="T4">:: </text:span></text:span><text:a xlink:type="simple" xlink:href="mailto:r.spocci@comune.parma.it"><text:span text:style-name="Strong_20_Emphasis">Contatti</text:span></text:a></text:p></table:table-cell></table:table-row><table:table-row table:style-name="Tabella4.2"><table:table-cell table:style-name="Tabella4.A2" office:value-type="string"><text:p text:style-name="P5">©it.city S.p.A. - Servizi informatici aziendali</text:p></table:table-cell></table:table-row></table:table></draw:text-box></draw:frame></text:p>
          </table:table-cell>
        </table:table-row>
      </table:table>
      <text:p text:style-name="P1"><text:soft-page-break/><draw:frame draw:style-name="fr2" draw:name="Immagine2" text:anchor-type="as-char" svg:width="1.997cm" svg:height="0.998cm" draw:z-index="3"><draw:image xlink:href="http://www.8settembre.it/testimonianze/banner_8_settembre1943_armistizio15.jpg" xlink:type="simple" xlink:show="embed" xlink:actuate="onLoad"/></draw:frame> </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2"/>
          </table:table-cell>
          <table:table-cell table:style-name="Tabella5.B1" office:value-type="string">
            <text:p text:style-name="P2"/>
          </table:table-cell>
          <table:table-cell table:style-name="Tabella5.C1" office:value-type="string">
            <text:p text:style-name="P2"/>
          </table:table-cell>
        </table:table-row>
        <table:table-row>
          <table:table-cell table:style-name="Tabella5.A2" office:value-type="string">
            <text:p text:style-name="Table_20_Contents"><text:a xlink:type="simple" xlink:href="http://www.8settembre.it/testimonianze/..%5Cintroduzione.asp"><text:span text:style-name="T1">.: </text:span></text:a><text:a xlink:type="simple" xlink:href="http://www.8settembre.it/testimonianze/..%5Cintroduzione.asp"><text:span text:style-name="Strong_20_Emphasis"><text:span text:style-name="T1">Torna alla introduzione</text:span></text:span></text:a><text:span text:style-name="T1"> </text:span></text:p>
          </table:table-cell>
          <table:table-cell table:style-name="Tabella5.B2" office:value-type="string">
            <text:p text:style-name="Table_20_Contents"><text:a xlink:type="simple" xlink:href="http://www.8settembre.it/testimonianze/..%5Cprogramma.asp"><text:span text:style-name="T1">.: </text:span></text:a><text:a xlink:type="simple" xlink:href="http://www.8settembre.it/testimonianze/..%5Cprogramma.asp"><text:span text:style-name="Strong_20_Emphasis"><text:span text:style-name="T1">Programma</text:span></text:span></text:a><text:span text:style-name="T1"> </text:span></text:p>
          </table:table-cell>
          <table:table-cell table:style-name="Tabella5.C2" office:value-type="string">
            <text:p text:style-name="P3">  </text:p>
          </table:table-cell>
        </table:table-row>
      </table:table>
      <table:table table:name="Tabella6" table:style-name="Tabella6">
        <table:table-column table:style-name="Tabella6.A"/>
        <table:table-column table:style-name="Tabella6.B"/>
        <table:table-row table:style-name="Tabella6.1">
          <table:table-cell table:style-name="Tabella6.A1" office:value-type="string">
            <text:p text:style-name="Table_20_Contents"/>
            <table:table table:name="Tabella7" table:style-name="Tabella7">
              <table:table-column table:style-name="Tabella7.A"/>
              <table:table-row>
                <table:table-cell table:style-name="Tabella7.A1" office:value-type="string">
                  <text:p text:style-name="P7">L'Italia è nata dal pensiero di pochi intellettuali: il Risorgimento, unico episodio della nostra storia politica, è stato lo sforzo di altre minoranze per restituire all'Europa un popolo di africani e di levantini. Oggi in nessuna nazione civile il distacco fra le possibilità vitali e la condizione attuale è così grande: tocca a noi di colmare questo distacco e di dichiarare lo stato d'emergenza.<text:line-break/>Musicisti e scrittori dobbiamo rinunciare ai nostri privilegi per contribuire alla liberazione di tutti. Contrariamente a quanto afferma una frase celebre, le rivoluzioni riescono quando le preparano i poeti e i pittori, purché i poeti e i pittori sappiano quale deve essere la loro parte. Vent'anni fa la confusione dominante poteva far prendere sul serio l'impresa di Fiume. Oggi sono riaperte agli italiani tutte le possibilità del Risorgimento: nessun gesto è inutile purché non sia fine a se stesso. Quanto a me, ti assicuro che l'idea di andare a fare il partigiano in questa stagione mi diverte pochissimo; non ho mai apprezzato come ora i pregi della vita civile e ho coscienza di essere un ottimo traduttore un buon diplomatico, ma secondo ogni probabilità un mediocre partigiano. Tuttavia è l’unica possibilità aperta e l’accolgo.<text:line-break/>Se non dovessi tornare non mostratevi inconsolabili. Una delle poche certezze acquistate nella mia esperienza e che non ci sono individui insostituibili e perdite irreparabili, Un uomo vivo trova sempre ragioni sufficienti di gioia negli altri uomini vivi, e tu che sei giovane e vitale hai il dovere di lasciare che morti seppelliscano i morti. Anche per questo ho scritto a tè e ho parlato di cose che forse ti sembrano ora meno evidenti ma che in definitiva contano più delle altre. Mi sarebbe stato difficile rivolgere la stessa esortazione alla mamma e agli zii, e il pensiero della loro angoscia è la più grave preoccupazione che abbia in questo momento. Non posso fermarmi su una difficile materia sentimentale, ma voglio che conoscano la mia gratitudine: il loro affetto e la.loro presenza sono stati uno dei fattori positivi principali nella mia vita. Un’altra grande ragione di felicità è stata l'amicizia, la possibilità di vincere la solitudine istituendo sinceri rapporti fra gli uomini.<text:line-break/>Gli amici che mi sono stati più vicini, Kamenetzki, Balbo, qual cuna delle ragazze che ho amato, dividono con voi questi sereni pensieri e mi assicurano di non avere trascorso inutilmente questi anni di giovinezza.<text:line-break/>Giaime</text:p>
                  <text:p text:style-name="P7">La lettera venne scritta alcuni giorni prima della morte avvenuta a Castelnuovo al Volturno mentre tentava di attraversare il fronte e recarsi nel Lazio per organizzare l’attività partigiana.<text:line-break/>Giaime Pintor, II sangue d'Europa, a cura di V. Gerratana, Torino, Einaudi, 1965.</text:p>
                  <text:p text:style-name="P8">Pag 2 di 2</text:p>
                  <text:p text:style-name="P6"><text:a xlink:type="simple" xlink:href="http://www.8settembre.it/testimonianze/Giaime1.asp"><text:span text:style-name="T3">Precedente</text:span></text:a></text:p>
                </table:table-cell>
              </table:table-row>
            </table:table>
            <text:p text:style-name="P9">  </text:p>
          </table:table-cell>
          <table:table-cell table:style-name="Tabella6.B1" office:value-type="string">
            <text:p text:style-name="P2"><draw:frame draw:style-name="fr1" draw:name="Cornice2" text:anchor-type="paragraph" svg:width="4.233cm" draw:z-index="2"><draw:text-box fo:min-height="0cm"><table:table table:name="Tabella8" table:style-name="Tabella8"><table:table-column table:style-name="Tabella8.A"/><table:table-row table:style-name="Tabella8.1"><table:table-cell table:style-name="Tabella8.A1" office:value-type="string"><text:p text:style-name="P4"><text:span text:style-name="Strong_20_Emphasis"><text:span text:style-name="T4">MENU' </text:span></text:span></text:p><text:p text:style-name="Table_20_Contents"><text:span text:style-name="Strong_20_Emphasis"><text:span text:style-name="T4"><text:line-break/>:: </text:span></text:span><text:a xlink:type="simple" xlink:href="http://www.8settembre.it/oltreilponte.asp"><text:span text:style-name="Strong_20_Emphasis">Oltre il ponte</text:span></text:a><text:span text:style-name="T4"><text:line-break/><text:line-break/></text:span><text:span text:style-name="Strong_20_Emphasis"><text:span text:style-name="T4">:: </text:span></text:span><text:a xlink:type="simple" xlink:href="http://www.8settembre.it/cronologia.asp"><text:span text:style-name="Strong_20_Emphasis">Cronologia</text:span></text:a><text:span text:style-name="T4"><text:line-break/><text:line-break/></text:span><text:span text:style-name="Strong_20_Emphasis"><text:span text:style-name="T4">::</text:span></text:span><text:a xlink:type="simple" xlink:href="http://www.8settembre.it/forze.asp"><text:span text:style-name="Strong_20_Emphasis"> Le forze in campo</text:span></text:a><text:span text:style-name="Strong_20_Emphasis"><text:span text:style-name="T4"> </text:span></text:span><text:span text:style-name="T4"><text:line-break/><text:line-break/></text:span><text:span text:style-name="Strong_20_Emphasis"><text:span text:style-name="T4">:: </text:span></text:span><text:a xlink:type="simple" xlink:href="http://www.8settembre.it/testimonianze.asp"><text:span text:style-name="Strong_20_Emphasis">Testimonianze</text:span></text:a><text:span text:style-name="T4"><text:line-break/><text:line-break/></text:span><text:span text:style-name="Strong_20_Emphasis"><text:span text:style-name="T4">:: </text:span></text:span><text:a xlink:type="simple" xlink:href="http://www.8settembre.it/motivazioni.asp"><text:span text:style-name="Strong_20_Emphasis">Le motivazioni</text:span></text:a><text:span text:style-name="T4"><text:line-break/><text:line-break/></text:span><text:span text:style-name="Strong_20_Emphasis"><text:span text:style-name="T4">:: </text:span></text:span><text:a xlink:type="simple" xlink:href="http://www.8settembre.it/resistenza.asp"><text:span text:style-name="Strong_20_Emphasis">Resistenza e letteratura</text:span></text:a><text:span text:style-name="T4"><text:line-break/><text:line-break/></text:span><text:span text:style-name="Strong_20_Emphasis"><text:span text:style-name="T4">:: </text:span></text:span><text:a xlink:type="simple" xlink:href="http://www.8settembre.it/preghiera.asp"><text:span text:style-name="Strong_20_Emphasis">La preghiera del ribelle</text:span></text:a><text:span text:style-name="T4"><text:line-break/><text:line-break/></text:span><text:span text:style-name="Strong_20_Emphasis"><text:span text:style-name="T4">:: </text:span></text:span><text:a xlink:type="simple" xlink:href="http://www.8settembre.it/galleria.asp"><text:span text:style-name="Strong_20_Emphasis">Galleria d'immagini</text:span></text:a><text:span text:style-name="T4"><text:line-break/><text:line-break/></text:span><text:span text:style-name="Strong_20_Emphasis"><text:span text:style-name="T4">:: </text:span></text:span><text:a xlink:type="simple" xlink:href="http://www.8settembre.it/canzoni.asp"><text:span text:style-name="Strong_20_Emphasis">Canzoni</text:span></text:a><text:span text:style-name="T4"><text:line-break/><text:line-break/></text:span><text:span text:style-name="Strong_20_Emphasis"><text:span text:style-name="T4">:: </text:span></text:span><text:a xlink:type="simple" xlink:href="http://www.8settembre.it/bibliografia.asp"><text:span text:style-name="Strong_20_Emphasis">Bibliografia</text:span></text:a><text:span text:style-name="T4"><text:line-break/><text:line-break/></text:span><text:span text:style-name="Strong_20_Emphasis"><text:span text:style-name="T4">:: </text:span></text:span><text:a xlink:type="simple" xlink:href="http://www.8settembre.it/filmografia.asp"><text:span text:style-name="Strong_20_Emphasis">Filmografia</text:span></text:a><text:span text:style-name="T4"><text:line-break/><text:line-break/></text:span><text:span text:style-name="Strong_20_Emphasis"><text:span text:style-name="T4">:: </text:span></text:span><text:a xlink:type="simple" xlink:href="http://www.8settembre.it/links.asp"><text:span text:style-name="Strong_20_Emphasis">Links</text:span></text:a><text:span text:style-name="T4"><text:line-break/><text:line-break/></text:span><text:span text:style-name="Strong_20_Emphasis"><text:span text:style-name="T4">:: </text:span></text:span><text:a xlink:type="simple" xlink:href="http://www.8settembre.it/credits.asp"><text:span text:style-name="Strong_20_Emphasis">Credits</text:span></text:a><text:span text:style-name="T4"><text:line-break/><text:line-break/></text:span><text:span text:style-name="Strong_20_Emphasis"><text:span text:style-name="T4">:: </text:span></text:span><text:a xlink:type="simple" xlink:href="mailto:r.spocci@comune.parma.it"><text:span text:style-name="Strong_20_Emphasis">Contatti</text:span></text:a></text:p></table:table-cell></table:table-row><table:table-row table:style-name="Tabella8.2"><table:table-cell table:style-name="Tabella8.A2" office:value-type="string"><text:p text:style-name="P5">©it.city S.p.A. - Servizi informatici aziendali</text:p></table:table-cell></table:table-row></table:table></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Verdana" svg:font-family="Verdana, Arial, Helvetica, sans-serif"/>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8.2$Windows_x86 LibreOffice_project/48d50dbfc06349262c9d50868e5c1f630a573ebd</meta:generator>
    <dc:date>2015-04-19T18:28:05.081000000</dc:date>
    <meta:document-statistic meta:table-count="8" meta:image-count="2" meta:object-count="0" meta:page-count="2" meta:paragraph-count="24" meta:word-count="1064" meta:character-count="6738" meta:non-whitespace-character-count="5645"/>
    <meta:user-defined meta:name="Info 1"/>
    <meta:user-defined meta:name="Info 2"/>
    <meta:user-defined meta:name="Info 3"/>
    <meta:user-defined meta:name="Info 4"/>
  </office:meta>
</office:document-meta>
</file>